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295</text:p>
          </table:table-cell>
          <table:table-cell table:number-columns-repeated="4" table:style-name="ce10"/>
          <table:table-cell office:value-type="string" table:style-name="ce12">
            <text:p>1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16">
            <text:p>1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2" table:style-name="ce17">
            <text:p>3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300:50</text:p>
          </table:table-cell>
          <table:covered-table-cell/>
          <table:table-cell office:value-type="float" office:value="163065" table:style-name="ce20">
            <text:p>163065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2:758</text:p>
          </table:table-cell>
          <table:covered-table-cell/>
          <table:table-cell office:value-type="float" office:value="35984.86" table:style-name="ce20">
            <text:p>35984,8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22:285</text:p>
          </table:table-cell>
          <table:covered-table-cell/>
          <table:table-cell office:value-type="float" office:value="731652.24" table:style-name="ce20">
            <text:p>731652,2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700005:143</text:p>
          </table:table-cell>
          <table:covered-table-cell/>
          <table:table-cell office:value-type="float" office:value="385183.89" table:style-name="ce20">
            <text:p>385183,8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2700011:224</text:p>
          </table:table-cell>
          <table:covered-table-cell/>
          <table:table-cell office:value-type="float" office:value="505321.11" table:style-name="ce20">
            <text:p>505321,1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03:448</text:p>
          </table:table-cell>
          <table:covered-table-cell/>
          <table:table-cell office:value-type="float" office:value="584685" table:style-name="ce20">
            <text:p>584685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40:17</text:p>
          </table:table-cell>
          <table:covered-table-cell/>
          <table:table-cell office:value-type="float" office:value="946525.5" table:style-name="ce20">
            <text:p>946525,5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900008:2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08:52</text:p>
          </table:table-cell>
          <table:covered-table-cell/>
          <table:table-cell office:value-type="float" office:value="594728.19999999995" table:style-name="ce20">
            <text:p>594728,2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08:553</text:p>
          </table:table-cell>
          <table:covered-table-cell/>
          <table:table-cell office:value-type="float" office:value="348359.94" table:style-name="ce20">
            <text:p>348359,9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5:1934</text:p>
          </table:table-cell>
          <table:covered-table-cell/>
          <table:table-cell office:value-type="float" office:value="7105345.5" table:style-name="ce20">
            <text:p>7105345,5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9:144</text:p>
          </table:table-cell>
          <table:covered-table-cell/>
          <table:table-cell office:value-type="float" office:value="607703.6" table:style-name="ce20">
            <text:p>607703,6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69:2659</text:p>
          </table:table-cell>
          <table:covered-table-cell/>
          <table:table-cell office:value-type="float" office:value="3293799.6" table:style-name="ce20">
            <text:p>3293799,6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9:2860</text:p>
          </table:table-cell>
          <table:covered-table-cell/>
          <table:table-cell office:value-type="float" office:value="14458242.210000001" table:style-name="ce20">
            <text:p>14458242,2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9:4664</text:p>
          </table:table-cell>
          <table:covered-table-cell/>
          <table:table-cell office:value-type="float" office:value="360322.16" table:style-name="ce20">
            <text:p>360322,1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69:4665</text:p>
          </table:table-cell>
          <table:covered-table-cell/>
          <table:table-cell office:value-type="float" office:value="359264.84" table:style-name="ce20">
            <text:p>359264,8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69:93</text:p>
          </table:table-cell>
          <table:covered-table-cell/>
          <table:table-cell office:value-type="float" office:value="528765.84" table:style-name="ce20">
            <text:p>528765,8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000018:259</text:p>
          </table:table-cell>
          <table:covered-table-cell/>
          <table:table-cell office:value-type="float" office:value="753449.28" table:style-name="ce20">
            <text:p>753449,2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000018:260</text:p>
          </table:table-cell>
          <table:covered-table-cell/>
          <table:table-cell office:value-type="float" office:value="565049.28" table:style-name="ce20">
            <text:p>565049,2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000000:2914</text:p>
          </table:table-cell>
          <table:covered-table-cell/>
          <table:table-cell office:value-type="float" office:value="1230984" table:style-name="ce20">
            <text:p>1230984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000000:2915</text:p>
          </table:table-cell>
          <table:covered-table-cell/>
          <table:table-cell office:value-type="float" office:value="1173143.25" table:style-name="ce20">
            <text:p>1173143,2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000000:2916</text:p>
          </table:table-cell>
          <table:covered-table-cell/>
          <table:table-cell office:value-type="float" office:value="902205" table:style-name="ce20">
            <text:p>902205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000000:2917</text:p>
          </table:table-cell>
          <table:covered-table-cell/>
          <table:table-cell office:value-type="float" office:value="728682.75" table:style-name="ce20">
            <text:p>728682,7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2600009:235</text:p>
          </table:table-cell>
          <table:covered-table-cell/>
          <table:table-cell office:value-type="float" office:value="591414.75" table:style-name="ce20">
            <text:p>591414,7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3900003:233</text:p>
          </table:table-cell>
          <table:covered-table-cell/>
          <table:table-cell office:value-type="float" office:value="4428" table:style-name="ce20">
            <text:p>4428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100003:809</text:p>
          </table:table-cell>
          <table:covered-table-cell/>
          <table:table-cell office:value-type="float" office:value="323920" table:style-name="ce20">
            <text:p>32392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0100004:825</text:p>
          </table:table-cell>
          <table:covered-table-cell/>
          <table:table-cell office:value-type="float" office:value="259136" table:style-name="ce20">
            <text:p>259136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0100006:602</text:p>
          </table:table-cell>
          <table:covered-table-cell/>
          <table:table-cell office:value-type="float" office:value="226744" table:style-name="ce20">
            <text:p>226744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0100016:1593</text:p>
          </table:table-cell>
          <table:covered-table-cell/>
          <table:table-cell office:value-type="float" office:value="7774.08" table:style-name="ce20">
            <text:p>7774,0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0100028:924</text:p>
          </table:table-cell>
          <table:covered-table-cell/>
          <table:table-cell office:value-type="float" office:value="485880" table:style-name="ce20">
            <text:p>48588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1400006:262</text:p>
          </table:table-cell>
          <table:covered-table-cell/>
          <table:table-cell office:value-type="float" office:value="3152122.59" table:style-name="ce20">
            <text:p>3152122,5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0200002:229</text:p>
          </table:table-cell>
          <table:covered-table-cell/>
          <table:table-cell office:value-type="float" office:value="3575.2" table:style-name="ce20">
            <text:p>3575,2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0200004:198</text:p>
          </table:table-cell>
          <table:covered-table-cell/>
          <table:table-cell office:value-type="float" office:value="5362.8" table:style-name="ce20">
            <text:p>5362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8:0200006:217</text:p>
          </table:table-cell>
          <table:covered-table-cell/>
          <table:table-cell office:value-type="float" office:value="5362.8" table:style-name="ce20">
            <text:p>5362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8:0200006:218</text:p>
          </table:table-cell>
          <table:covered-table-cell/>
          <table:table-cell office:value-type="float" office:value="5362.8" table:style-name="ce20">
            <text:p>5362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8:3100004:210</text:p>
          </table:table-cell>
          <table:covered-table-cell/>
          <table:table-cell office:value-type="float" office:value="3721.44" table:style-name="ce20">
            <text:p>3721,4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0000000:4926</text:p>
          </table:table-cell>
          <table:covered-table-cell/>
          <table:table-cell office:value-type="float" office:value="1920736.6" table:style-name="ce20">
            <text:p>1920736,6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3301:442</text:p>
          </table:table-cell>
          <table:covered-table-cell/>
          <table:table-cell office:value-type="float" office:value="6710670.1200000001" table:style-name="ce20">
            <text:p>6710670,1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3901:4137</text:p>
          </table:table-cell>
          <table:covered-table-cell/>
          <table:table-cell office:value-type="float" office:value="42641.37" table:style-name="ce20">
            <text:p>42641,3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3901:4138</text:p>
          </table:table-cell>
          <table:covered-table-cell/>
          <table:table-cell office:value-type="float" office:value="96813" table:style-name="ce20">
            <text:p>96813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550007:3</text:p>
          </table:table-cell>
          <table:covered-table-cell/>
          <table:table-cell office:value-type="float" office:value="183786.66" table:style-name="ce20">
            <text:p>183786,6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5:3328</text:p>
          </table:table-cell>
          <table:covered-table-cell/>
          <table:table-cell office:value-type="float" office:value="1257434.32" table:style-name="ce20">
            <text:p>1257434,3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02:417</text:p>
          </table:table-cell>
          <table:covered-table-cell/>
          <table:table-cell office:value-type="float" office:value="350041.59999999998" table:style-name="ce20">
            <text:p>350041,6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1:1095</text:p>
          </table:table-cell>
          <table:covered-table-cell/>
          <table:table-cell office:value-type="float" office:value="5604745.2999999998" table:style-name="ce20">
            <text:p>5604745,3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6900002:1089</text:p>
          </table:table-cell>
          <table:covered-table-cell/>
          <table:table-cell office:value-type="float" office:value="524832" table:style-name="ce20">
            <text:p>524832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5200010:302</text:p>
          </table:table-cell>
          <table:covered-table-cell/>
          <table:table-cell office:value-type="float" office:value="158509" table:style-name="ce20">
            <text:p>158509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3300002:14</text:p>
          </table:table-cell>
          <table:covered-table-cell/>
          <table:table-cell office:value-type="float" office:value="715419.25" table:style-name="ce20">
            <text:p>715419,2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200001:5951</text:p>
          </table:table-cell>
          <table:covered-table-cell/>
          <table:table-cell office:value-type="float" office:value="1355900.52" table:style-name="ce20">
            <text:p>1355900,5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0000000:5157</text:p>
          </table:table-cell>
          <table:covered-table-cell/>
          <table:table-cell office:value-type="float" office:value="460506" table:style-name="ce20">
            <text:p>460506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0200005:318</text:p>
          </table:table-cell>
          <table:covered-table-cell/>
          <table:table-cell office:value-type="float" office:value="264406.46999999997" table:style-name="ce20">
            <text:p>264406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2200010:196</text:p>
          </table:table-cell>
          <table:covered-table-cell/>
          <table:table-cell office:value-type="float" office:value="408160.63" table:style-name="ce20">
            <text:p>408160,6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3100004:381</text:p>
          </table:table-cell>
          <table:covered-table-cell/>
          <table:table-cell office:value-type="float" office:value="171478.56" table:style-name="ce20">
            <text:p>171478,5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3900001:131</text:p>
          </table:table-cell>
          <table:covered-table-cell/>
          <table:table-cell office:value-type="float" office:value="1776564.9" table:style-name="ce20">
            <text:p>1776564,9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6500003:258</text:p>
          </table:table-cell>
          <table:covered-table-cell/>
          <table:table-cell office:value-type="float" office:value="87841" table:style-name="ce20">
            <text:p>87841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8200004:32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4551</text:p>
          </table:table-cell>
          <table:covered-table-cell/>
          <table:table-cell office:value-type="float" office:value="6193.75" table:style-name="ce20">
            <text:p>6193,7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4552</text:p>
          </table:table-cell>
          <table:covered-table-cell/>
          <table:table-cell office:value-type="float" office:value="6275" table:style-name="ce20">
            <text:p>6275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4553</text:p>
          </table:table-cell>
          <table:covered-table-cell/>
          <table:table-cell office:value-type="float" office:value="5937.5" table:style-name="ce20">
            <text:p>5937,5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4554</text:p>
          </table:table-cell>
          <table:covered-table-cell/>
          <table:table-cell office:value-type="float" office:value="6875" table:style-name="ce20">
            <text:p>6875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40:318</text:p>
          </table:table-cell>
          <table:covered-table-cell/>
          <table:table-cell office:value-type="float" office:value="832624.8" table:style-name="ce20">
            <text:p>832624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40:319</text:p>
          </table:table-cell>
          <table:covered-table-cell/>
          <table:table-cell office:value-type="float" office:value="930310.92" table:style-name="ce20">
            <text:p>930310,9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400004:14</text:p>
          </table:table-cell>
          <table:covered-table-cell/>
          <table:table-cell office:value-type="float" office:value="55955.199999999997" table:style-name="ce20">
            <text:p>55955,2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2800007:391</text:p>
          </table:table-cell>
          <table:covered-table-cell/>
          <table:table-cell office:value-type="float" office:value="65097.8" table:style-name="ce20">
            <text:p>65097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2800007:392</text:p>
          </table:table-cell>
          <table:covered-table-cell/>
          <table:table-cell office:value-type="float" office:value="140752" table:style-name="ce20">
            <text:p>140752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2800007:393</text:p>
          </table:table-cell>
          <table:covered-table-cell/>
          <table:table-cell office:value-type="float" office:value="175940" table:style-name="ce20">
            <text:p>17594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4000001:411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4000001:412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4000001:413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4000003:479</text:p>
          </table:table-cell>
          <table:covered-table-cell/>
          <table:table-cell office:value-type="float" office:value="9156.25" table:style-name="ce20">
            <text:p>9156,2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4000003:480</text:p>
          </table:table-cell>
          <table:covered-table-cell/>
          <table:table-cell office:value-type="float" office:value="6237.5" table:style-name="ce20">
            <text:p>6237,5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4000003:481</text:p>
          </table:table-cell>
          <table:covered-table-cell/>
          <table:table-cell office:value-type="float" office:value="5593.75" table:style-name="ce20">
            <text:p>5593,7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4000003:482</text:p>
          </table:table-cell>
          <table:covered-table-cell/>
          <table:table-cell office:value-type="float" office:value="5656.25" table:style-name="ce20">
            <text:p>5656,2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4000003:483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4000003:484</text:p>
          </table:table-cell>
          <table:covered-table-cell/>
          <table:table-cell office:value-type="float" office:value="6231.25" table:style-name="ce20">
            <text:p>6231,2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4000003:485</text:p>
          </table:table-cell>
          <table:covered-table-cell/>
          <table:table-cell office:value-type="float" office:value="6206.25" table:style-name="ce20">
            <text:p>6206,2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4000003:486</text:p>
          </table:table-cell>
          <table:covered-table-cell/>
          <table:table-cell office:value-type="float" office:value="5643.75" table:style-name="ce20">
            <text:p>5643,7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4000003:487</text:p>
          </table:table-cell>
          <table:covered-table-cell/>
          <table:table-cell office:value-type="float" office:value="4987.5" table:style-name="ce20">
            <text:p>4987,5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27000:1946</text:p>
          </table:table-cell>
          <table:covered-table-cell/>
          <table:table-cell office:value-type="float" office:value="427980.96" table:style-name="ce20">
            <text:p>427980,9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01:191</text:p>
          </table:table-cell>
          <table:covered-table-cell/>
          <table:table-cell office:value-type="float" office:value="862106" table:style-name="ce20">
            <text:p>862106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01:192</text:p>
          </table:table-cell>
          <table:covered-table-cell/>
          <table:table-cell office:value-type="float" office:value="527820" table:style-name="ce20">
            <text:p>52782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01:193</text:p>
          </table:table-cell>
          <table:covered-table-cell/>
          <table:table-cell office:value-type="float" office:value="527820" table:style-name="ce20">
            <text:p>52782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01:196</text:p>
          </table:table-cell>
          <table:covered-table-cell/>
          <table:table-cell office:value-type="float" office:value="535033.54" table:style-name="ce20">
            <text:p>535033,5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01:198</text:p>
          </table:table-cell>
          <table:covered-table-cell/>
          <table:table-cell office:value-type="float" office:value="527820" table:style-name="ce20">
            <text:p>52782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01:201</text:p>
          </table:table-cell>
          <table:covered-table-cell/>
          <table:table-cell office:value-type="float" office:value="573740.34" table:style-name="ce20">
            <text:p>573740,3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01:202</text:p>
          </table:table-cell>
          <table:covered-table-cell/>
          <table:table-cell office:value-type="float" office:value="457444" table:style-name="ce20">
            <text:p>457444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01:203</text:p>
          </table:table-cell>
          <table:covered-table-cell/>
          <table:table-cell office:value-type="float" office:value="550516.26" table:style-name="ce20">
            <text:p>550516,2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01:204</text:p>
          </table:table-cell>
          <table:covered-table-cell/>
          <table:table-cell office:value-type="float" office:value="510050.06" table:style-name="ce20">
            <text:p>510050,0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01:209</text:p>
          </table:table-cell>
          <table:covered-table-cell/>
          <table:table-cell office:value-type="float" office:value="586935.84" table:style-name="ce20">
            <text:p>586935,8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01:210</text:p>
          </table:table-cell>
          <table:covered-table-cell/>
          <table:table-cell office:value-type="float" office:value="536265.12" table:style-name="ce20">
            <text:p>536265,1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01:211</text:p>
          </table:table-cell>
          <table:covered-table-cell/>
          <table:table-cell office:value-type="float" office:value="594677.19999999995" table:style-name="ce20">
            <text:p>594677,2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01:212</text:p>
          </table:table-cell>
          <table:covered-table-cell/>
          <table:table-cell office:value-type="float" office:value="72311.34" table:style-name="ce20">
            <text:p>72311,3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01:213</text:p>
          </table:table-cell>
          <table:covered-table-cell/>
          <table:table-cell office:value-type="float" office:value="537672.64" table:style-name="ce20">
            <text:p>537672,6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01:216</text:p>
          </table:table-cell>
          <table:covered-table-cell/>
          <table:table-cell office:value-type="float" office:value="527820" table:style-name="ce20">
            <text:p>52782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01:218</text:p>
          </table:table-cell>
          <table:covered-table-cell/>
          <table:table-cell office:value-type="float" office:value="527820" table:style-name="ce20">
            <text:p>52782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06:167</text:p>
          </table:table-cell>
          <table:covered-table-cell/>
          <table:table-cell office:value-type="float" office:value="414162.76" table:style-name="ce20">
            <text:p>414162,7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10843</text:p>
          </table:table-cell>
          <table:covered-table-cell/>
          <table:table-cell office:value-type="float" office:value="149876.56" table:style-name="ce20">
            <text:p>149876,5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10844</text:p>
          </table:table-cell>
          <table:covered-table-cell/>
          <table:table-cell office:value-type="float" office:value="149876.56" table:style-name="ce20">
            <text:p>149876,5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10845</text:p>
          </table:table-cell>
          <table:covered-table-cell/>
          <table:table-cell office:value-type="float" office:value="150106.07999999999" table:style-name="ce20">
            <text:p>150106,0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0846</text:p>
          </table:table-cell>
          <table:covered-table-cell/>
          <table:table-cell office:value-type="float" office:value="150106.07999999999" table:style-name="ce20">
            <text:p>150106,0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0847</text:p>
          </table:table-cell>
          <table:covered-table-cell/>
          <table:table-cell office:value-type="float" office:value="149876.56" table:style-name="ce20">
            <text:p>149876,5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10848</text:p>
          </table:table-cell>
          <table:covered-table-cell/>
          <table:table-cell office:value-type="float" office:value="149876.56" table:style-name="ce20">
            <text:p>149876,5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6:0000000:2027</text:p>
          </table:table-cell>
          <table:covered-table-cell/>
          <table:table-cell office:value-type="float" office:value="1506200" table:style-name="ce20">
            <text:p>150620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2318:1109</text:p>
          </table:table-cell>
          <table:covered-table-cell/>
          <table:table-cell office:value-type="float" office:value="371409.76" table:style-name="ce20">
            <text:p>371409,7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2318:1110</text:p>
          </table:table-cell>
          <table:covered-table-cell/>
          <table:table-cell office:value-type="float" office:value="39643.120000000003" table:style-name="ce20">
            <text:p>39643,1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2318:1111</text:p>
          </table:table-cell>
          <table:covered-table-cell/>
          <table:table-cell office:value-type="float" office:value="53661.599999999999" table:style-name="ce20">
            <text:p>53661,6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2318:1112</text:p>
          </table:table-cell>
          <table:covered-table-cell/>
          <table:table-cell office:value-type="float" office:value="187801.95" table:style-name="ce20">
            <text:p>187801,9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2318:1113</text:p>
          </table:table-cell>
          <table:covered-table-cell/>
          <table:table-cell office:value-type="float" office:value="53607" table:style-name="ce20">
            <text:p>53607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2318:1114</text:p>
          </table:table-cell>
          <table:covered-table-cell/>
          <table:table-cell office:value-type="float" office:value="51807.63" table:style-name="ce20">
            <text:p>51807,6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12318:1115</text:p>
          </table:table-cell>
          <table:covered-table-cell/>
          <table:table-cell office:value-type="float" office:value="51787.91" table:style-name="ce20">
            <text:p>51787,9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2318:1116</text:p>
          </table:table-cell>
          <table:covered-table-cell/>
          <table:table-cell office:value-type="float" office:value="53544.3" table:style-name="ce20">
            <text:p>53544,3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2318:1117</text:p>
          </table:table-cell>
          <table:covered-table-cell/>
          <table:table-cell office:value-type="float" office:value="135551.32" table:style-name="ce20">
            <text:p>135551,3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2318:1118</text:p>
          </table:table-cell>
          <table:covered-table-cell/>
          <table:table-cell office:value-type="float" office:value="106009.43" table:style-name="ce20">
            <text:p>106009,4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2318:1119</text:p>
          </table:table-cell>
          <table:covered-table-cell/>
          <table:table-cell office:value-type="float" office:value="50213.8" table:style-name="ce20">
            <text:p>50213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2318:1120</text:p>
          </table:table-cell>
          <table:covered-table-cell/>
          <table:table-cell office:value-type="float" office:value="41251.19" table:style-name="ce20">
            <text:p>41251,1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2318:1121</text:p>
          </table:table-cell>
          <table:covered-table-cell/>
          <table:table-cell office:value-type="float" office:value="48419.37" table:style-name="ce20">
            <text:p>48419,3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2318:1122</text:p>
          </table:table-cell>
          <table:covered-table-cell/>
          <table:table-cell office:value-type="float" office:value="66311.77" table:style-name="ce20">
            <text:p>66311,7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2318:1123</text:p>
          </table:table-cell>
          <table:covered-table-cell/>
          <table:table-cell office:value-type="float" office:value="44784" table:style-name="ce20">
            <text:p>44784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2318:1124</text:p>
          </table:table-cell>
          <table:covered-table-cell/>
          <table:table-cell office:value-type="float" office:value="37616.879999999997" table:style-name="ce20">
            <text:p>37616,8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2318:1125</text:p>
          </table:table-cell>
          <table:covered-table-cell/>
          <table:table-cell office:value-type="float" office:value="41190.47" table:style-name="ce20">
            <text:p>41190,4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500008:56</text:p>
          </table:table-cell>
          <table:covered-table-cell/>
          <table:table-cell office:value-type="float" office:value="250325.76000000001" table:style-name="ce20">
            <text:p>250325,7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580006:267</text:p>
          </table:table-cell>
          <table:covered-table-cell/>
          <table:table-cell office:value-type="float" office:value="1918950.72" table:style-name="ce20">
            <text:p>1918950,7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6600033:770</text:p>
          </table:table-cell>
          <table:covered-table-cell/>
          <table:table-cell office:value-type="float" office:value="1116150" table:style-name="ce20">
            <text:p>111615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6600033:771</text:p>
          </table:table-cell>
          <table:covered-table-cell/>
          <table:table-cell office:value-type="float" office:value="1023137.5" table:style-name="ce20">
            <text:p>1023137,5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449000:38</text:p>
          </table:table-cell>
          <table:covered-table-cell/>
          <table:table-cell office:value-type="float" office:value="124433.2" table:style-name="ce20">
            <text:p>124433,2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700009:888</text:p>
          </table:table-cell>
          <table:covered-table-cell/>
          <table:table-cell office:value-type="float" office:value="245816.1" table:style-name="ce20">
            <text:p>245816,1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700009:889</text:p>
          </table:table-cell>
          <table:covered-table-cell/>
          <table:table-cell office:value-type="float" office:value="116343.9" table:style-name="ce20">
            <text:p>116343,9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1100007:17</text:p>
          </table:table-cell>
          <table:covered-table-cell/>
          <table:table-cell office:value-type="float" office:value="481769.1" table:style-name="ce20">
            <text:p>481769,1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1300013:230</text:p>
          </table:table-cell>
          <table:covered-table-cell/>
          <table:table-cell office:value-type="float" office:value="16355.7" table:style-name="ce20">
            <text:p>16355,7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3000002:295</text:p>
          </table:table-cell>
          <table:covered-table-cell/>
          <table:table-cell office:value-type="float" office:value="199640" table:style-name="ce20">
            <text:p>19964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6500003:721</text:p>
          </table:table-cell>
          <table:covered-table-cell/>
          <table:table-cell office:value-type="float" office:value="63320" table:style-name="ce20">
            <text:p>6332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13:422</text:p>
          </table:table-cell>
          <table:covered-table-cell/>
          <table:table-cell office:value-type="float" office:value="17550054.969999999" table:style-name="ce20">
            <text:p>17550054,9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50:171</text:p>
          </table:table-cell>
          <table:covered-table-cell/>
          <table:table-cell office:value-type="float" office:value="1805580" table:style-name="ce20">
            <text:p>180558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10:444</text:p>
          </table:table-cell>
          <table:covered-table-cell/>
          <table:table-cell office:value-type="float" office:value="790302" table:style-name="ce20">
            <text:p>790302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10:445</text:p>
          </table:table-cell>
          <table:covered-table-cell/>
          <table:table-cell office:value-type="float" office:value="847009.36" table:style-name="ce20">
            <text:p>847009,36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5002:722</text:p>
          </table:table-cell>
          <table:covered-table-cell/>
          <table:table-cell office:value-type="float" office:value="814151.55" table:style-name="ce20">
            <text:p>814151,5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27005:15</text:p>
          </table:table-cell>
          <table:covered-table-cell/>
          <table:table-cell office:value-type="float" office:value="545815.27" table:style-name="ce20">
            <text:p>545815,27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7291327.079999998" table:style-name="ce20">
            <text:p>97291327,08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">
            <text:p>36:34:0602001:71972</text:p>
          </table:table-cell>
          <table:covered-table-cell/>
          <table:table-cell office:value-type="float" office:value="16057.6" table:style-name="ce22">
            <text:p>16057,6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8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0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2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2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2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40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5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6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6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6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69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69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9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9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9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1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5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7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7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7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7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7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7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7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7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9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9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1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1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25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3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3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33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9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07: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07: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4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4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2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101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9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0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7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1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1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1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1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2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28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00005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58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2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3000009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47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6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6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6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000000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1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1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1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1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1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1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1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1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1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49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4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4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4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4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4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50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50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5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4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65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65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11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43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46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46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48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52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59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3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8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06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07:5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1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2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30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101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6010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60102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60102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60102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001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001027: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3201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39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25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50000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3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3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40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4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4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4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30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3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301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405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4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37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1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1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1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1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1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1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1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1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1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1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1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1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1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1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1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1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1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1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1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1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1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1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1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1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18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18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18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18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33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43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2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01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2:0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2:2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2:24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1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010001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01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2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4:30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3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40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40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4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7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100033: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8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19000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46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826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27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6:3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06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1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1901:5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21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23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27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38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85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7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3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3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5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8300017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102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102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105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0106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0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70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72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0:0101014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0:0101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0:0101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0:0101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0:01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0:0101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0:0101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0:0101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0:010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0:0101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0:0101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0:010104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0:010104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0:0101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0:0101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0:0101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0:0101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0:010104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0:010104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010104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0:010104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010104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0:010104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0:010104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0:0101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0:010104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0:0102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0:0102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0102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0102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0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06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06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06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0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0:07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0:1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0:16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0:16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0:16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0:160004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0:4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01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01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010001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0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0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01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0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2000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2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28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36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410001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10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10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4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59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320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303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1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16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16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805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6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607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1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1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29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52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52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4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1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15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15027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3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21">
            <text:p>322</text:p>
          </table:table-cell>
          <table:table-cell office:value-type="string" table:number-columns-spanned="3" table:number-rows-spanned="1" table:style-name="ce2">
            <text:p>36:34:0605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C40A31A1DC7434895C2896832993D598E6A1F939AFA96AECADC2BD46664556591BFF078E3EF100C6154967FF6EA753715018ACBAE08B2FB4E5B740B2474025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2T05:36:00Z</meta:creation-date>
    <dc:date>2024-05-22T05:36:00Z</dc:date>
  </office:meta>
</office:document-meta>
</file>